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姉へ</text:p>
      <text:p text:style-name="P1"/>
      <text:p text:style-name="P1">若い頃、あなたのお金を盗んだ事、謝罪致します、本当に申し訳ありませんでした。</text:p>
      <text:p text:style-name="P1">“放蕩息子”ルカの福音書　５11の話しを母から聞き読んで絶句致しました。</text:p>
      <text:p text:style-name="P1">あなたの言う通り、生きている間の日頃の行い、日常の生活の中に一番大切な事がある事は</text:p>
      <text:p text:style-name="P1">私もこの年になりようやく少しわかってきました。</text:p>
      <text:p text:style-name="P1"/>
      <text:p text:style-name="P1">桑嶋をでる最後で親子の決別を覚悟し出ましたが縁など切れませんでしたね。</text:p>
      <text:p text:style-name="P1">引退後はなかなか足を運ぶことが出来なかったことは、両親が何時までも元気で</text:p>
      <text:p text:style-name="P1">やっているという身勝手な思い込みからだと今では思います。</text:p>
      <text:p text:style-name="P1">その間、あなたが苦労して支えていた事を感謝します、私にその行動は取れませんでした。</text:p>
      <text:p text:style-name="P1"/>
      <text:p text:style-name="P1">最後に強引に横浜につれて来た事は最後の思い出になりました。少し救いになりました。</text:p>
      <text:p text:style-name="P1">これからは全ての人に恩返しが出来るような生き方をして行きますので遠くから応援して下さい。</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kayuki toyoda</meta:initial-creator>
    <meta:creation-date>2011-06-01T09:44:59.12</meta:creation-date>
    <meta:document-statistic meta:table-count="0" meta:image-count="0" meta:object-count="0" meta:page-count="1" meta:paragraph-count="11" meta:word-count="209" meta:character-count="364"/>
    <dc:date>2011-06-01T10:08:06.75</dc:date>
    <dc:creator>takayuki toyoda</dc:creator>
    <meta:editing-duration>PT00H07M57S</meta:editing-duration>
    <meta:editing-cycles>1</meta:editing-cycles>
    <meta:generator>OpenOffice.org/3.2$Win32 OpenOffice.org_project/320m18$Build-9502</meta:generator>
  </office:meta>
</office:document-meta>
</file>